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cm" table:align="center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4.962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3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0bdb2f" officeooo:paragraph-rsid="000bdb2f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officeooo:rsid="000bdb2f" officeooo:paragraph-rsid="000bdb2f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weight="bold" officeooo:rsid="000bdb2f" officeooo:paragraph-rsid="000bdb2f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bdb2f" officeooo:paragraph-rsid="000bdb2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bdb2f" officeooo:paragraph-rsid="000bdb2f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bdb2f" officeooo:paragraph-rsid="000bdb2f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0bdb2f" officeooo:paragraph-rsid="000bdb2f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bdb2f" officeooo:paragraph-rsid="000bdb2f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bdb2f" officeooo:paragraph-rsid="000bdb2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d84c5" officeooo:paragraph-rsid="000bdb2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e0ff4" officeooo:paragraph-rsid="000bdb2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f27da" officeooo:paragraph-rsid="000bdb2f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bdb2f" officeooo:paragraph-rsid="000bdb2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officeooo:rsid="000ccb2e" officeooo:paragraph-rsid="000ccb2e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bdb2f" officeooo:paragraph-rsid="000bdb2f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0bdb2f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officeooo:paragraph-rsid="000bdb2f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officeooo:paragraph-rsid="000bdb2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25164" officeooo:paragraph-rsid="000e22f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d84c5" officeooo:paragraph-rsid="000e22f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22f4" officeooo:paragraph-rsid="000e22f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0bdb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0ff4"/>
    </style:style>
    <style:style style:name="T4" style:family="text">
      <style:text-properties officeooo:rsid="000f0a8a"/>
    </style:style>
    <style:style style:name="T5" style:family="text">
      <style:text-properties style:font-name="Times New Roman" fo:font-weight="normal" officeooo:rsid="000f0a8a" style:font-weight-asian="normal" style:font-weight-complex="normal"/>
    </style:style>
    <style:style style:name="T6" style:family="text">
      <style:text-properties style:font-name="Times New Roman" fo:font-weight="normal" officeooo:rsid="000bdb2f" style:font-weight-asian="normal" style:font-weight-complex="normal"/>
    </style:style>
    <style:style style:name="T7" style:family="text">
      <style:text-properties style:font-name="Times New Roman" fo:font-weight="normal" officeooo:rsid="000e22f4" style:font-weight-asian="normal" style:font-weight-complex="normal"/>
    </style:style>
    <style:style style:name="T8" style:family="text">
      <style:text-properties officeooo:rsid="00112a8b"/>
    </style:style>
    <style:style style:name="T9" style:family="text">
      <style:text-properties fo:font-weight="normal" officeooo:rsid="000bdb2f" style:font-weight-asian="normal" style:font-weight-complex="normal"/>
    </style:style>
    <style:style style:name="T10" style:family="text">
      <style:text-properties officeooo:rsid="000e22f4"/>
    </style:style>
    <style:style style:name="T11" style:family="text">
      <style:text-properties officeooo:rsid="001251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zapytania ofertowego</text:p>
      <text:p text:style-name="P2"/>
      <text:p text:style-name="P6">…………………………………</text:p>
      <text:p text:style-name="P6">…………………………………</text:p>
      <text:p text:style-name="P8">…………………………………</text:p>
      <text:p text:style-name="P8">Nazwa i adres firmy (Wykonawcy)</text:p>
      <text:p text:style-name="P8"/>
      <text:p text:style-name="P7"/>
      <text:p text:style-name="P4">FORMULARZ OFERTOWY</text:p>
      <text:p text:style-name="P5"/>
      <text:p text:style-name="P5">Dane dotyczące Wykonawcy:</text:p>
      <text:p text:style-name="P6"/>
      <text:p text:style-name="P6">Nazwa: ………………………………………………………………</text:p>
      <text:p text:style-name="P6">……………………………………………………………………….</text:p>
      <text:p text:style-name="P6">……………………………………………………………………….</text:p>
      <text:p text:style-name="P6">Siedziba: …………………………………………………………….</text:p>
      <text:p text:style-name="P6">Adres poczty elektronicznej: ………………………………………..</text:p>
      <text:p text:style-name="P6">Numer telefonu: ……………………………………………………..</text:p>
      <text:p text:style-name="P6">REGON: …………………………………………………………….</text:p>
      <text:p text:style-name="P6">NIP: ………………………………………………………………….</text:p>
      <text:p text:style-name="P6"/>
      <text:p text:style-name="P5">Dane dotyczące Zamawiającego</text:p>
      <text:p text:style-name="P6">Gmina Kowalewo Pomorskie, ul. Konopnickiej 13, 87 – 410 Kowalewo Pomorskie</text:p>
      <text:p text:style-name="P6"/>
      <text:p text:style-name="P5">Zobowiązania Wykonawcy</text:p>
      <text:p text:style-name="P6">Odpowiadając na zapytanie ofertowe dotyczące sukcesywnej dostawy druków akcydensowych do Urzędu Miejskiego w Kowalewie Pomorskim oferujemy dostawę przedmiotu zamówienia za cenę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druku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Wartość netto</text:p>
          </table:table-cell>
          <table:table-cell table:style-name="Tabela1.F1" office:value-type="string">
            <text:p text:style-name="P13">Wartość brutto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0">Wniosek o urlop, format A6, bloczek 80 kartek</text:p>
          </table:table-cell>
          <table:table-cell table:style-name="Tabela1.A2" office:value-type="string">
            <text:p text:style-name="P22">1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20">Dziennik budowy dla małych obiektów budowlanych, <text:span text:style-name="T10">samokopiujący, <text:s/></text:span>DB-4/S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1"><text:span text:style-name="T11">Dziennik budowy – rozbiórki, </text:span><text:soft-page-break/><text:span text:style-name="T11">symbol Pb-51/S/6</text:span>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4</text:span>.</text:p>
          </table:table-cell>
          <table:table-cell table:style-name="Tabela1.A2" office:value-type="string">
            <text:p text:style-name="P10">Zwrotne potwierdzenie odbioru – Ordynacja podatkowa, samoprzylepne z perforacją, <text:span text:style-name="T3">z nadrukiem</text:span></text:p>
          </table:table-cell>
          <table:table-cell table:style-name="Tabela1.A2" office:value-type="string">
            <text:p text:style-name="P13"><text:span text:style-name="T10">7</text:span> 5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5</text:span>.</text:p>
          </table:table-cell>
          <table:table-cell table:style-name="Tabela1.A2" office:value-type="string">
            <text:p text:style-name="P10">Zwrotne potwierdzenie odbioru KPA (z podstawą prawną), samoprzylepne z perforacją, <text:span text:style-name="T3">z nadrukiem</text:span></text:p>
          </table:table-cell>
          <table:table-cell table:style-name="Tabela1.A2" office:value-type="string">
            <text:p text:style-name="P13"><text:span text:style-name="T10">13 </text:span>0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6</text:span>.</text:p>
          </table:table-cell>
          <table:table-cell table:style-name="Tabela1.A2" office:value-type="string">
            <text:p text:style-name="P10">Polecenie wyjazdu służbowego, format A5, <text:span text:style-name="T3">bloczek 50 stron</text:span>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7</text:span>.</text:p>
          </table:table-cell>
          <table:table-cell table:style-name="Tabela1.A2" office:value-type="string">
            <text:p text:style-name="P11">Bankowy dowód wpłaty 3 odcinkowy z nadrukiem nazwy <text:span text:style-name="T4">i</text:span> adresu odbiorcy <text:span text:style-name="T4">oraz</text:span> numeru rachunku bankowego, <text:span text:style-name="T4">blok 81 kartek (27 kompletów) – </text:span><text:span text:style-name="T1">jak w poz. nr </text:span><text:span text:style-name="T10">7</text:span><text:span text:style-name="T1"> opisu przedmiotu zamówienia</text:span></text:p>
          </table:table-cell>
          <table:table-cell table:style-name="Tabela1.A2" office:value-type="string">
            <text:p text:style-name="P13"><text:span text:style-name="T10">50</text:span>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8</text:span>.</text:p>
          </table:table-cell>
          <table:table-cell table:style-name="Tabela1.A2" office:value-type="string">
            <text:p text:style-name="P11"><text:span text:style-name="T4">Bankowy dowód wpłaty 3 odcinkowy z nadrukiem nazwy i adresu odbiorcy oraz numeru rachunku bankowego i tytułu wpłaty, blok 81 kartek (27 kompletów) – </text:span><text:span text:style-name="T1">jak w poz. nr </text:span><text:span text:style-name="T10">8</text:span><text:span text:style-name="T1"> opisu przedmiotu zamówienia</text:span></text:p>
          </table:table-cell>
          <table:table-cell table:style-name="Tabela1.A2" office:value-type="string">
            <text:p text:style-name="P22">5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9</text:span>.</text:p>
          </table:table-cell>
          <table:table-cell table:style-name="Tabela1.A2" office:value-type="string">
            <text:p text:style-name="P19"><text:span text:style-name="T5">Bankowy dowód wpłaty 3 odcinkowy z nadrukiem nazwy i <text:s/>adresu odbiorcy oraz numeru rachunku bankowego, blok 81 kartek (27 kompletów) – </text:span><text:span text:style-name="T6">jak w poz. nr </text:span><text:span text:style-name="T7">9</text:span><text:span text:style-name="T6"> opisu przedmiotu zamówienia</text:span></text:p>
          </table:table-cell>
          <table:table-cell table:style-name="Tabela1.A2" office:value-type="string">
            <text:p text:style-name="P13"><text:span text:style-name="T10">2</text:span>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<text:span text:style-name="T10">10</text:span>.</text:p>
          </table:table-cell>
          <table:table-cell table:style-name="Tabela1.A2" office:value-type="string">
            <text:p text:style-name="P12">Kwitariusz przychodowy (K-103) na papierze samokopiującym (oryginał + 2 kopie), <text:tab/>format A5, blok 61 kartek, numerowany, szyty, perforacja na kopiach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1<text:span text:style-name="T10">1</text:span>.</text:p>
          </table:table-cell>
          <table:table-cell table:style-name="Tabela1.A2" office:value-type="string">
            <text:p text:style-name="P12">Rejestr uchwał, <text:span text:style-name="T8">twarda oprawa, </text:span><text:soft-page-break/><text:span text:style-name="T10">wg wzoru</text:span>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9"/>
      <text:p text:style-name="P6"/>
      <text:p text:style-name="P16">CENA OFERTY</text:p>
      <text:p text:style-name="P6"><text:span text:style-name="T2">Cena ofertowa brutto </text:span>……………………………………………………………...….złotych (słownie: ………………………………………………………………………………………………</text:p>
      <text:p text:style-name="P6">w tym podatek VAT zgodnie z obowiązującymi przepisami w wysokości ………. %, co stanowi <text:span text:style-name="T2">kwotę netto</text:span> ………………………………… zł (słownie: …………………………………...……..)</text:p>
      <text:p text:style-name="P6"/>
      <text:p text:style-name="P5">Oświadczam, że:</text:p>
      <text:p text:style-name="P6">1. zapoznałam / em się z zapytaniem ofertowym i nie wnoszę do niego zastrzeżeń,</text:p>
      <text:p text:style-name="P6">2. zawarty w zapytaniu ofertowym wzór umowy został przeze mnie zaakceptowany i zobowiązuję się, w przypadku wybrania mojej oferty, do zawarcia umowy na wyżej wymienionych warunkach w miejscu i terminie wyznaczonym przez Zamawiającego,</text:p>
      <text:p text:style-name="P6">3. w cenie oferty zostały uwzględnione wszystkie koszty wykonania zamówienia,</text:p>
      <text:p text:style-name="P6">4. zamówienie zostanie zrealizowane w terminach określonych w wytycznych oraz projekcie umowy,</text:p>
      <text:p text:style-name="P6">5. akceptuję warunki płatności określone przez Zamawiającego w projekcie umowy.</text:p>
      <text:p text:style-name="P6">6. nie podlegam wykluczeniu z postępowania na podstawie art. 5k Rozporządzenia Rady (UE) 2022/576 z dnia 8 kwietnia 2022 r. w sprawie zmiany rozporządzenia (UE) nr 833/2014 dotyczącego środków ograniczających w związku z działaniami Rosji destabilizującymi sytuację na Ukrainie (Dz. Urz. UE L 2022, Nr 111, str. 1) oraz art. 7 ust. 1 ustawy z dnia 13 kwietnia 2022 r. o szczególnych rozwiązaniach w zakresie przeciwdziałania wspieraniu agresji na Ukrainę oraz służących ochronie bezpieczeństwa narodowego (Dz. U. z 2023 r. poz. 1<text:span text:style-name="T10">497 ze zm.</text:span>),</text:p>
      <text:p text:style-name="P17"><text:span text:style-name="T9">7. </text:span>wypełniłem obowiązki informacyjne przewidziane w art. 13 lub art. 14 RODO wobec osób fizycznych, od których dane osobowe bezpośrednio lub pośrednio pozyskałem w celu ubiegania się o udzielenie zamówienia publicznego w niniejszym postępowaniu.<text:note text:id="ftn1" text:note-class="footnote"><text:note-citation>1</text:note-citation><text:note-body><text:p text:style-name="P1">W przypadku, gdy Wykonawca nie przekazuje danych osobowych innych niż bezpośrednio jego dotyczących lub zachodzi wyłączenie stosowania obowiązku informacyjnego, stosowanie do art. 13 ust. 4 lub art. 14 ust. 5 RODO treści oświadczenia wykonawca nie składa (usunięcie treści oświadczenia, np. przez jego wykreślenie).</text:p></text:note-body></text:note></text:p>
      <text:p text:style-name="P17"/>
      <text:p text:style-name="P18">………………..………………………………………………</text:p>
      <text:p text:style-name="P15">(data i podpisy osób uprawnionych do składania oświadczeń woli w imieniu Wykonawcy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0:23:35.251000000</meta:creation-date>
    <dc:date>2023-12-01T12:11:42.302000000</dc:date>
    <meta:editing-duration>PT1H30M21S</meta:editing-duration>
    <meta:editing-cycles>3</meta:editing-cycles>
    <meta:generator>LibreOffice/7.5.1.2$Windows_X86_64 LibreOffice_project/fcbaee479e84c6cd81291587d2ee68cba099e129</meta:generator>
    <meta:print-date>2023-12-01T12:11:38.782000000</meta:print-date>
    <meta:document-statistic meta:table-count="1" meta:image-count="0" meta:object-count="0" meta:page-count="3" meta:paragraph-count="72" meta:word-count="554" meta:character-count="4024" meta:non-whitespace-character-count="3533"/>
  </office:meta>
</office:document-meta>
</file>