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Pro-Regular" svg:font-family="MyriadPro-Regular"/>
    <style:font-face style:name="MyriadPro-Regular1" svg:font-family="MyriadPro-Regular" style:font-family-generic="swiss"/>
    <style:font-face style:name="MyriadPro-Semibold" svg:font-family="MyriadPro-Semibold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618cm" fo:margin-left="0.252cm" fo:margin-right="0.131cm" table:align="margins"/>
    </style:style>
    <style:style style:name="Tabela1.A" style:family="table-column">
      <style:table-column-properties style:column-width="0.907cm" style:rel-column-width="3575*"/>
    </style:style>
    <style:style style:name="Tabela1.B" style:family="table-column">
      <style:table-column-properties style:column-width="7.396cm" style:rel-column-width="29167*"/>
    </style:style>
    <style:style style:name="Tabela1.C" style:family="table-column">
      <style:table-column-properties style:column-width="4.156cm" style:rel-column-width="16388*"/>
    </style:style>
    <style:style style:name="Tabela1.D" style:family="table-column">
      <style:table-column-properties style:column-width="4.159cm" style:rel-column-width="164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officeooo:paragraph-rsid="00078112" style:font-weight-asian="bold" style:font-weight-complex="bold"/>
    </style:style>
    <style:style style:name="P2" style:family="paragraph" style:parent-style-name="Text_20_body">
      <style:paragraph-properties fo:margin-top="0.201cm" fo:margin-bottom="0.201cm" style:contextual-spacing="false" fo:text-align="center" style:justify-single-word="false"/>
      <style:text-properties fo:font-weight="bold" officeooo:rsid="001f854d" officeooo:paragraph-rsid="00078112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paragraph-rsid="00078112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officeooo:paragraph-rsid="00078112" style:language-asian="zxx" style:country-asian="none" style:language-complex="zxx" style:country-complex="non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098b0d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9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078112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fo:font-size="10.5pt" officeooo:paragraph-rsid="00078112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.5pt" officeooo:paragraph-rsid="00078112" style:font-name-asian="MyriadPro-Semibold" style:font-size-asian="10.5pt" style:font-name-complex="MyriadPro-Semibold" style:font-size-complex="10.5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language="pl" fo:country="PL" fo:font-weight="bold" officeooo:paragraph-rsid="00078112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bold" officeooo:paragraph-rsid="00078112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bold" officeooo:rsid="001f854d" officeooo:paragraph-rsid="00078112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paragraph-rsid="00078112" style:language-asian="zxx" style:country-asian="none" style:language-complex="zxx" style:country-complex="none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language="pl" fo:country="PL" officeooo:paragraph-rsid="00078112" style:language-asian="zxx" style:country-asian="none" style:language-complex="zxx" style:country-complex="none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" fo:language="pl" fo:country="PL" officeooo:paragraph-rsid="00078112" style:language-asian="zxx" style:country-asian="none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2454c4" officeooo:paragraph-rsid="00078112" style:language-asian="zxx" style:country-asian="none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0a2904" officeooo:paragraph-rsid="000a2904" style:language-asian="zxx" style:country-asian="none" style:language-complex="zxx" style:country-complex="none"/>
    </style:style>
    <style:style style:name="P22" style:family="paragraph" style:parent-style-name="Text_20_body">
      <style:paragraph-properties fo:text-align="justify" style:justify-single-word="false"/>
      <style:text-properties officeooo:paragraph-rsid="00078112"/>
    </style:style>
    <style:style style:name="P23" style:family="paragraph" style:parent-style-name="Text_20_body">
      <style:paragraph-properties fo:text-align="end" style:justify-single-word="false"/>
      <style:text-properties officeooo:paragraph-rsid="00078112"/>
    </style:style>
    <style:style style:name="T1" style:family="text">
      <style:text-properties officeooo:rsid="001f854d"/>
    </style:style>
    <style:style style:name="T2" style:family="text">
      <style:text-properties officeooo:rsid="002756d3"/>
    </style:style>
    <style:style style:name="T3" style:family="text">
      <style:text-properties officeooo:rsid="0008b008"/>
    </style:style>
    <style:style style:name="T4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" style:family="text">
      <style:text-properties fo:font-size="9pt" fo:font-style="italic" style:text-underline-style="solid" style:text-underline-width="auto" style:text-underline-color="font-color" fo:font-weight="bold"/>
    </style:style>
    <style:style style:name="T6" style:family="text">
      <style:text-properties fo:font-size="9pt" fo:font-style="italic" fo:font-weight="bold"/>
    </style:style>
    <style:style style:name="T7" style:family="text">
      <style:text-properties officeooo:rsid="002454c4"/>
    </style:style>
    <style:style style:name="T8" style:family="text">
      <style:text-properties fo:language="pl" fo:country="PL" officeooo:rsid="002454c4" style:language-asian="zxx" style:country-asian="none" style:language-complex="zxx" style:country-complex="none"/>
    </style:style>
    <style:style style:name="T9" style:family="text">
      <style:text-properties fo:language="pl" fo:country="PL" style:language-asian="zxx" style:country-asian="none" style:language-complex="zxx" style:country-complex="none"/>
    </style:style>
    <style:style style:name="T10" style:family="text">
      <style:text-properties fo:language="pl" fo:country="PL" officeooo:rsid="00098b0d" style:language-asian="zxx" style:country-asian="none" style:language-complex="zxx" style:country-complex="none"/>
    </style:style>
    <style:style style:name="T11" style:family="text">
      <style:text-properties fo:language="pl" fo:country="PL" fo:font-style="normal" officeooo:rsid="001e59e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2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language="pl" fo:country="PL" style:text-underline-style="none" officeooo:rsid="002454c4" style:language-asian="zxx" style:country-asian="none" style:language-complex="zxx" style:country-complex="none"/>
    </style:style>
    <style:style style:name="T14" style:family="text">
      <style:text-properties fo:language="pl" fo:country="PL" style:text-underline-style="solid" style:text-underline-width="auto" style:text-underline-color="font-color" officeooo:rsid="002454c4" style:language-asian="zxx" style:country-asian="none" style:language-complex="zxx" style:country-complex="none"/>
    </style:style>
    <style:style style:name="T15" style:family="text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T16" style:family="text">
      <style:text-properties style:use-window-font-color="true" loext:opacity="0%" style:font-name="Times New Roman" style:font-name-asian="MyriadPro-Regular" style:font-name-complex="MyriadPro-Regular"/>
    </style:style>
    <style:style style:name="T17" style:family="text">
      <style:text-properties style:use-window-font-color="true" loext:opacity="0%" style:font-name="Times New Roman" style:font-name-asian="MyriadPro-Regular1" style:font-name-complex="MyriadPro-Regular1"/>
    </style:style>
    <style:style style:name="T18" style:family="text">
      <style:text-properties style:use-window-font-color="true" loext:opacity="0%" fo:font-weight="bold" style:font-name-asian="MyriadPro-Semibold" style:font-weight-asian="bold" style:font-name-complex="MyriadPro-Semibold" style:font-weight-complex="bold"/>
    </style:style>
    <style:style style:name="T19" style:family="text">
      <style:text-properties style:use-window-font-color="true" loext:opacity="0%" style:text-underline-style="solid" style:text-underline-width="auto" style:text-underline-color="font-color" fo:font-weight="bold" style:font-name-asian="MyriadPro-Semibold" style:font-weight-asian="bold" style:font-name-complex="MyriadPro-Semibold" style:font-weight-complex="bold"/>
    </style:style>
    <style:style style:name="T20" style:family="text">
      <style:text-properties fo:color="#000000" loext:opacity="100%" style:font-name="Times New Roman" fo:font-size="10pt" fo:language="pl" fo:country="PL" fo:font-weight="normal" officeooo:rsid="001f854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1" style:family="text">
      <style:text-properties fo:color="#000000" loext:opacity="100%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POPARCIA ZGŁOSZENIA DO <text:span text:style-name="T1">UDZIAŁU</text:span> W DEBACIE NAD RAPORTEM <text:s text:c="24"/>O STANIE GMINY KOWALEWO POMORSKIE ZA <text:span text:style-name="T2">202</text:span><text:span text:style-name="T3">4</text:span><text:span text:style-name="T2"> </text:span>ROK <text:s text:c="79"/></text:p>
      <text:p text:style-name="P2">Pana/i <text:s/>………………………………………………………………………….</text:p>
      <text:p text:style-name="P3"><text:span text:style-name="Strong_20_Emphasis"><text:span text:style-name="T4">KLAUZULA INFORMACYJNA DLA OSÓB UDZIELAJĄCYCH POPARCIA MIESZKAŃCOWI BIORĄCEMU UDZIAŁ W DEBACIE NAD RAPORTEM O STANIE GMINY KOWALEWO POMORSKIE</text:span></text:span></text:p>
      <text:p text:style-name="P4"><text:span text:style-name="T5">Podstawa prawna</text:span><text:span text:style-name="T6">: Art. 14 ust. 1 i 2 Rozporządzenia Parlamentu Europejskiego i Rady (UE) 2016/679 z dnia 27 kwietnia 2016r. <text:s text:c="3"/>w sprawie ochrony osób fizycznych w związku z przetwarzaniem danych osobowych i w sprawie swobodnego przepływu takich danych oraz uchylenia dyrektywy 95/46/WE z dnia 27 kwietnia 2016r. (Dz. Urz. UE Nr 119) (RODO).</text:span></text:p>
      <text:p text:style-name="P5"><text:s text:c="2"/><text:span text:style-name="T7">1. </text:span>Administratorem Państwa danych osobowych jest Gmina Kowalewo Pomorskie, reprezentowana przez Burmistrza, z siedzibą: ul. Konopnickiej 13, 87-410 Kowalewo Pomorskie, telefon: (56) 684-10-05, <text:s text:c="19"/>fax: (56) 684-10-71, e-mail: burmistrz@kowalewopomorskie.pl (odbiera kancelaria urzędu). </text:p>
      <text:p text:style-name="P6"><text:span text:style-name="T7">2. </text:span>Z inspektorem ochrony danych możecie Państwo skontaktować się za pośrednictwem <text:s/>e-maila: iod@kowalewopomorskie.pl lub pisemnie - na adres siedziby Administratora, podany w punkcie 1. </text:p>
      <text:p text:style-name="P7"><text:span text:style-name="T8">3. </text:span><text:span text:style-name="T9">Państwa dane przetwarzane będą na podstawie art. 6 ust. 1 lit. c) RODO w celu wypełnienia obowiązku prawnego ciążącego na Administratorze, w związku z art. 28aa ust. 6 i 7 pkt.1 ustawy z dnia 8 marca 1990 r. <text:s text:c="22"/>o samorządzie gminnym </text:span><text:span text:style-name="T10">(</text:span><text:span text:style-name="T11">T.j. Dz. U. z 2024 r. poz. 1465; zm.: Dz. U. z 2024 r. poz. 1572, poz. 1907 i poz. 1940</text:span><text:span text:style-name="T12">).</text:span></text:p>
      <text:p text:style-name="P8"><text:span text:style-name="T7">4. </text:span>Państwa dane: imię i nazwisko, oraz podpis, będą przetwarzane w celu udzielenia poparcia mieszkańcowi, który chce wziąć udział w debacie nad Raportem o stanie Gminy Kowalewo Pomorskie. </text:p>
      <text:p text:style-name="P8"><text:span text:style-name="T7">5. </text:span>Podanie przez Państwa danych osobowych jest dobrowolne, jednak niezbędne do udzielenia poparcia mieszkańcowi, biorącemu czynny udział w debacie nad Raportem o stanie Gminy Kowalewo Pomorskie. </text:p>
      <text:p text:style-name="P8"><text:span text:style-name="T7">6. </text:span>Państwa dane osobowe mogą być przekazywane innym organom i podmiotom wyłącznie na podstawie obowiązujących przepisów prawa. </text:p>
      <text:p text:style-name="P8"><text:span text:style-name="T7">7. </text:span>Dane osobowe będą przetwarzane przez okres niezbędny do realizacji celu, czyli udzielenia poparcia, <text:s text:c="24"/>a następnie przez okres, oraz w zakresie, wymaganym przez przepisy powszechnie obowiązującego prawa, w tym również spełnienie obowiązku archiwizacyjnego. </text:p>
      <text:p text:style-name="P8"><text:span text:style-name="T7">8. </text:span>Przysługują Państwu określone prawa m.in. prawo dostępu do treści swoich danych, prawo do ich sprostowania, prawo do ograniczenia przetwarzania oraz prawo do przenoszenia danych. </text:p>
      <text:p text:style-name="P9">Podkreślić należy, że niektóre prawa, o których mowa wyżej, mogą nie mieć zastosowania <text:s/>lub mogą być ograniczone na podstawie RODO lub przepisów szczególnych. Realizacja tych praw uzależniona jest od celu przetwarzania oraz podstawy prawnej przetwarzania.</text:p>
      <text:p text:style-name="P8"><text:span text:style-name="T7">9. </text:span>Przysługuje Państwu prawo wniesienia skargi do organu nadzorczego na niezgodne <text:s/>z prawem przetwarzanie Państwa danych osobowych. Organem właściwym jest: Prezes Urzędu Ochrony Danych Osobowych, <text:s text:c="27"/>ul. Stawki 2, 00-193 Warszawa. </text:p>
      <text:p text:style-name="P8"><text:span text:style-name="T7">10. </text:span>Państwa dane nie będą podlegały profilowaniu. </text:p>
      <text:p text:style-name="P8"><text:span text:style-name="T7">11. </text:span>Administrator Danych Osobowych nie ma zamiaru przekazywać Państwa danych do państwa trzeciego lub organizacji międzynarodowej. </text:p>
      <text:p text:style-name="P10"><text:span text:style-name="T13">12.</text:span><text:span text:style-name="T14"> </text:span><text:span text:style-name="T15">Źródło danych:</text:span><text:span text:style-name="T9"> Państwa <text:s/>dane otrzymaliśmy w formie listy poparcia dla mieszkańca, który chce brać udział <text:s text:c="16"/>w debacie <text:s/>nad Raportem o stanie Gminy Kowalewo Pomorskie.</text:span></text:p>
      <text:p text:style-name="P10"><text:span text:style-name="T9"/></text:p>
      <text:p text:style-name="P11"><text:span text:style-name="T16">W celu ochrony danych osobowych osób wpisujących się na listę poparcia należy stosować przy zbieraniu podpisów maskownice </text:span><text:span text:style-name="T17">(nakładki) lub inne środki zapewniające ochronę tych danych.</text:span></text:p>
      <text:p text:style-name="P12">Osoba wpisująca się na listę poparcia nie może mieć <text:s/>wglądu w dane innych osób umieszczonych na liście.</text:p>
      <text:p text:style-name="P13"><text:span text:style-name="T18">Za ochronę danych osobowych do momentu przekazania listy poparcia <text:s/>do Urzędu Miejskiego <text:s text:c="26"/>w Kowalewie Pomorskim <text:s/>odpowiada Mieszkaniec, </text:span><text:span text:style-name="T19">który zbiera podpisy na liście poparcia.</text:span></text:p>
      <text:p text:style-name="P13"><text:span text:style-name="T1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Imię i nazwisko</text:p>
          </table:table-cell>
          <table:table-cell table:style-name="Tabela1.A1" office:value-type="string">
            <text:p text:style-name="P16">Miejsce zamieszkania</text:p>
          </table:table-cell>
          <table:table-cell table:style-name="Tabela1.D1" office:value-type="string">
            <text:p text:style-name="P15">Podpis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ext:soft-page-break/>
        <table:table-row>
          <table:table-cell table:style-name="Tabela1.A2" office:value-type="string">
            <text:p text:style-name="P15">Lp.</text:p>
          </table:table-cell>
          <table:table-cell table:style-name="Tabela1.A2" office:value-type="string">
            <text:p text:style-name="P15">Imię i nazwisko</text:p>
          </table:table-cell>
          <table:table-cell table:style-name="Tabela1.A2" office:value-type="string">
            <text:p text:style-name="P16">Miejsce zamieszkania</text:p>
          </table:table-cell>
          <table:table-cell table:style-name="Tabela1.D2" office:value-type="string">
            <text:p text:style-name="P15">Podpis</text:p>
          </table:table-cell>
        </table:table-row>
        <table:table-row>
          <table:table-cell table:style-name="Tabela1.A2" office:value-type="string">
            <text:p text:style-name="P17"><text:span text:style-name="T7">3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<text:span text:style-name="T7">4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<text:span text:style-name="T7">5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<text:span text:style-name="T7">6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<text:span text:style-name="T7">7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<text:span text:style-name="T7">8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<text:span text:style-name="T7">9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<text:span text:style-name="T7">0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<text:span text:style-name="T7">1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<text:span text:style-name="T7">2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<text:span text:style-name="T7">3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<text:span text:style-name="T7">4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<text:span text:style-name="T7">5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<text:span text:style-name="T7">6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<text:span text:style-name="T7">7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<text:span text:style-name="T7">8</text:span>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<text:span text:style-name="T7">19.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0">2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2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2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2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2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2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22"><text:span text:style-name="Strong_20_Emphasis"><text:span text:style-name="T20"/></text:span></text:p>
      <text:p text:style-name="P22"><text:span text:style-name="Strong_20_Emphasis"><text:span text:style-name="T20">Informacja o przetwarzaniu danych osobowych dla osób popierających udział danego mieszkańca stanowi załącznik do niniejszego wykazu.</text:span></text:span></text:p>
      <text:p text:style-name="P23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Pro-Regular" svg:font-family="MyriadPro-Regular"/>
    <style:font-face style:name="MyriadPro-Regular1" svg:font-family="MyriadPro-Regular" style:font-family-generic="swiss"/>
    <style:font-face style:name="MyriadPro-Semibold" svg:font-family="MyriadPro-Semibold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1T10:15:04.379000000</meta:creation-date>
    <dc:date>2025-06-09T11:56:26.315000000</dc:date>
    <meta:editing-duration>PT7M18S</meta:editing-duration>
    <meta:editing-cycles>4</meta:editing-cycles>
    <meta:generator>LibreOffice/24.8.6.2$Windows_X86_64 LibreOffice_project/6d98ba145e9a8a39fc57bcc76981d1fb1316c60c</meta:generator>
    <meta:print-date>2025-06-09T11:56:19.509000000</meta:print-date>
    <meta:document-statistic meta:table-count="1" meta:image-count="0" meta:object-count="0" meta:page-count="2" meta:paragraph-count="54" meta:word-count="570" meta:character-count="4176" meta:non-whitespace-character-count="3398"/>
  </office:meta>
</office:document-meta>
</file>