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8.5cm"/>
    </style:style>
    <style:style style:name="Tabela1.A1" style:family="table-cell">
      <style:table-cell-properties fo:padding="0.097cm" fo:border="none" style:writing-mode="lr-tb"/>
    </style:style>
    <style:style style:name="P1" style:family="paragraph" style:parent-style-name="Standard">
      <style:paragraph-properties fo:line-height="0.55cm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7.493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margin-left="7.493cm" fo:margin-right="0cm" fo:line-height="0.55cm" fo:text-align="end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line-height="0.55cm" fo:text-align="center" style:justify-single-word="false"/>
    </style:style>
    <style:style style:name="P6" style:family="paragraph" style:parent-style-name="Standard">
      <style:paragraph-properties fo:line-height="0.55cm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Standard" style:master-page-name="MP0">
      <style:paragraph-properties fo:text-align="end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style:font-name-complex="Times New Roman"/>
    </style:style>
    <style:style style:name="T2" style:family="text">
      <style:text-properties officeooo:rsid="00185f32" style:font-name-complex="Times New Roman"/>
    </style:style>
    <style:style style:name="T3" style:family="text">
      <style:text-properties officeooo:rsid="0016716a"/>
    </style:style>
    <style:style style:name="T4" style:family="text">
      <style:text-properties officeooo:rsid="001a3980"/>
    </style:style>
    <style:style style:name="T5" style:family="text">
      <style:text-properties officeooo:rsid="001a85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<text:span text:style-name="T3">3 do zapytania ofertowego</text:span></text:p>
      <text:p text:style-name="Standard">...............................................</text:p>
      <text:p text:style-name="Standard"><text:s text:c="4"/>Pieczęć Wykonawcy</text:p>
      <text:p text:style-name="P2"/>
      <text:p text:style-name="P3">GMINA KOWALEWO POMORSKIE</text:p>
      <text:p text:style-name="P3">UL. KONOPNICKIEJ 13</text:p>
      <text:p text:style-name="P3">87 – 410 KOWALEWO POMORSKIE</text:p>
      <text:p text:style-name="P4"/>
      <text:p text:style-name="P5"/>
      <text:p text:style-name="P1">OŚWIADCZENIE</text:p>
      <text:p text:style-name="P1"/>
      <text:p text:style-name="P1">dla zadania pn. „<text:span text:style-name="T4">Przedsięwzięcie w zakresie zbierania, transportu oraz unieszkodliwienia </text:span><text:span text:style-name="T5">odpadów zawierających azbest realizowane w gospodarstwach rolnych</text:span>”</text:p>
      <text:p text:style-name="P5"/>
      <text:p text:style-name="P7">Oświadczam, że zadanie wykonane zostanie przez przeszkolonych pracowników oraz osoby kierujące pracownikami lub nadzorujące prace polegające na zabezpieczeniu i usuwaniu wyrobów zawierających azbest w zakresie bezpieczeństwa i higieny pracy przy zabezpieczaniu i usuwaniu tych wyrobów oraz przestrzeganiu procedur dotyczących bezpiecznego postępowania zgodnie z Rozporządzeniem Ministra Gospodarki, Pracy i polityki Społecznej z dnia 2 kwietnia 2004r. w sprawie sposobów i warunków bezpiecznego użytkowania i usuwania wyrobów zawierających azbest. <text:span text:style-name="Domyślna_20_czcionka_20_akapitu"><text:span text:style-name="T1">(Dz. U. z 2004 r. Nr 71, poz. 649 </text:span></text:span><text:span text:style-name="Domyślna_20_czcionka_20_akapitu"><text:span text:style-name="T2">ze zm.)</text:span></text:span></text:p>
      <text:p text:style-name="P6"/>
      <text:p text:style-name="P6"/>
      <text:p text:style-name="P6"/>
      <text:p text:style-name="P6"/>
      <text:p text:style-name="P6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8">….............................................</text:p>
            <text:p text:style-name="P8">Miejscowość i data</text:p>
          </table:table-cell>
          <table:table-cell table:style-name="Tabela1.A1" office:value-type="string">
            <text:p text:style-name="P8">….............................................</text:p>
            <text:p text:style-name="P8">Podpis osoby uprawnionej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cm" style:contextual-spacing="false" fo:line-height="0.6cm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creation-date>2014-05-08T11:12:00Z</meta:creation-date>
    <dc:date>2024-04-11T08:01:00.408000000</dc:date>
    <meta:editing-cycles>19</meta:editing-cycles>
    <meta:editing-duration>PT42M20S</meta:editing-duration>
    <meta:print-date>2024-04-11T08:00:58.239000000</meta:print-date>
    <meta:document-statistic meta:table-count="1" meta:image-count="0" meta:object-count="0" meta:page-count="1" meta:paragraph-count="13" meta:word-count="123" meta:character-count="1066" meta:non-whitespace-character-count="951"/>
    <meta:template xlink:type="simple" xlink:actuate="onRequest" xlink:title="" xlink:href="Normal"/>
  </office:meta>
</office:document-meta>
</file>